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403 Dalemdreef, Burgemeester Letschertweg (tot Middeldijkdreef, Dalem Noord) te Tilburg, bouwen van geluidsscherm, verzonden 14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16 - Z-HZ_WABO-2017-03403 - B - Dalemdreef, Burgemeester Letschertweg (tot Middeldijkdreef, Dalem Noord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454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5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5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403 Dalemdreef, Burgemeester Letschertweg (tot Middeldijkdreef, Dalem Noord) te Tilburg, bouwen van geluidsscherm, verzonden 14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54</meta:user-defined>
    <meta:user-defined meta:name="OVERHEIDop.GmbID/DC.identifier">gmb-2017-202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LZ</meta:user-defined>
    <meta:user-defined meta:name="OVERHEIDop.woonplaats">Tilburg</meta:user-defined>
    <meta:user-defined meta:name="OVERHEIDop.straatnaam">Dalem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37 398588</meta:user-defined>
    <meta:user-defined meta:name="OVERHEIDop.versieInformatie"/>
  </office:meta>
</office:document-meta>
</file>