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Eikenburglaan 5, 7, 9, 11 en 11a te Rosmalen, het kappen van de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
            <text:span text:style-name="nadrukcur">nabij Eikenburglaan 5, 7, 9, 11 en 11a </text:span>
            <text:span text:style-name="nadrukcur">te </text:span>
            <text:span text:style-name="nadrukcur">Rosmalen</text:span>
            <text:span text:style-name="nadrukcur">,</text:span>
            <text:span text:style-name="nadrukcur"> het </text:span>
            <text:span text:style-name="nadrukcur">kappen van de bomen, kappen, WB00039198, </text:span>
            <text:span text:style-name="nadrukcur">09-1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2453</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53</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53</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Eikenburglaan 5, 7, 9, 11 en 11a te Rosmalen, het kappen van de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453</meta:user-defined>
    <meta:user-defined meta:name="OVERHEIDop.GmbID/DC.identifier">gmb-2017-2024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BJ 5</meta:user-defined>
    <meta:user-defined meta:name="OVERHEIDop.woonplaats">Rosmalen</meta:user-defined>
    <meta:user-defined meta:name="OVERHEIDop.straatnaam">Eikenbur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018 413348</meta:user-defined>
    <meta:user-defined meta:name="OVERHEIDop.versieInformatie"/>
  </office:meta>
</office:document-meta>
</file>