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park 21, 5246 AN, Rosmalen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Annapark 21, 5246 AN, </text:span>
            <text:span text:style-name="nadrukcur">Rosmalen, </text:span>
            <text:span text:style-name="nadrukcur">het plaatse</text:span>
            <text:span text:style-name="nadrukcur">n van een schutting,</text:span>
            <text:span text:style-name="nadrukcur"> bouwen</text:span>
            <text:span text:style-name="nadrukcur">,</text:span>
            <text:span text:style-name="nadrukcur"> WB00039966</text:span>
            <text:span text:style-name="nadrukcur">,</text:span>
            <text:span text:style-name="nadrukcur"> 09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5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5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5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apark 21, 5246 AN, Rosmalen,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52</meta:user-defined>
    <meta:user-defined meta:name="OVERHEIDop.GmbID/DC.identifier">gmb-2017-202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N 21</meta:user-defined>
    <meta:user-defined meta:name="OVERHEIDop.woonplaats">Rosmalen</meta:user-defined>
    <meta:user-defined meta:name="OVERHEIDop.straatnaam">Anna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19 412183</meta:user-defined>
    <meta:user-defined meta:name="OVERHEIDop.versieInformatie"/>
  </office:meta>
</office:document-meta>
</file>