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eringstraat 5, 5248 NP, Rosmalen, het kappen van een boom (Paardenkastanj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
            <text:span text:style-name="nadrukcur">Weteringstraat 5</text:span>
            <text:span text:style-name="nadrukcur">, 5248 NP, Rosmalen,</text:span>
            <text:span text:style-name="nadrukcur"> het kappen van een boo</text:span>
            <text:span text:style-name="nadrukcur">m (Paardenkastanje), kappen, WB00039162,</text:span>
            <text:span text:style-name="nadrukcur"> 09-1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2450</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50</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50</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eringstraat 5, 5248 NP, Rosmalen, het kappen van een boom (Paardenkastan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450</meta:user-defined>
    <meta:user-defined meta:name="OVERHEIDop.GmbID/DC.identifier">gmb-2017-2024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NP 5</meta:user-defined>
    <meta:user-defined meta:name="OVERHEIDop.woonplaats">Rosmalen</meta:user-defined>
    <meta:user-defined meta:name="OVERHEIDop.straatnaam">Wetering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269 412443</meta:user-defined>
    <meta:user-defined meta:name="OVERHEIDop.versieInformatie"/>
  </office:meta>
</office:document-meta>
</file>