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asticcio, melding op grond van het Activiteitenbesluit voor het starten van een restaurant, Bassin 9/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assin 9/10, Weert,  Pasticcio, melding op grond van het Activiteitenbesluit voor het starten van een restaurant, 7 febr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4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asticcio, melding op grond van het Activiteitenbesluit voor het starten van een restaurant, Bassin 9/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45</meta:user-defined>
    <meta:user-defined meta:name="OVERHEIDop.GmbID/DC.identifier">gmb-2017-2024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9</meta:user-defined>
    <meta:user-defined meta:name="OVERHEIDop.woonplaats">Weert</meta:user-defined>
    <meta:user-defined meta:name="OVERHEIDop.straatnaam">Bass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06 363113</meta:user-defined>
    <meta:user-defined meta:name="OVERHEIDop.versieInformatie"/>
  </office:meta>
</office:document-meta>
</file>