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MM-2017-02967 / Z-HZ_NES-2017-04060 de Korvelseweg 202a (achterkant) te Tilburg. Activiteitenbesluit milieubeheer verzonden 14 novem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ft u algemene vragen dan kunt u het antwoord mogelijk vinden op <text:span text:style-name="nadrukcur">www.tilburg.nl</text:span>. Indien u schriftelijk of per e-mail reageert op dit bericht, dan verzoeken wij u het kenmerk van dit bericht te vermelden. Indien u de melding digitaal heeft ingediend, kunt u ook volstaan met het ordernummer dat u is verstrekt bij het doen van de mel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44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4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4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MM-2017-02967 / Z-HZ_NES-2017-04060 de Korvelseweg 202a (achterkant) te Tilburg. Activiteitenbesluit milieubeheer verzonden 14 nov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43</meta:user-defined>
    <meta:user-defined meta:name="OVERHEIDop.GmbID/DC.identifier">gmb-2017-202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M 202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61 395716</meta:user-defined>
    <meta:user-defined meta:name="OVERHEIDop.versieInformatie"/>
  </office:meta>
</office:document-meta>
</file>