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verneur van Vredenburchstraat 2, 5224 CH, ’s-Hertogenbosch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ouverneur van Vredenburchstraat 2, 5224 CH, ’s-Hertogenbosch, het bouwen van een carport, bouwen, WB00039997, 13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4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4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4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verneur van Vredenburchstraat 2, 5224 CH, ’s-Hertogenbosch,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42</meta:user-defined>
    <meta:user-defined meta:name="OVERHEIDop.GmbID/DC.identifier">gmb-2017-202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CH 2</meta:user-defined>
    <meta:user-defined meta:name="OVERHEIDop.woonplaats">'s-Hertogenbosch</meta:user-defined>
    <meta:user-defined meta:name="OVERHEIDop.straatnaam">Gouverneur van Vredenbur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63 411659</meta:user-defined>
    <meta:user-defined meta:name="OVERHEIDop.versieInformatie"/>
  </office:meta>
</office:document-meta>
</file>