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13 Burgemeester Brokxlaan (K sectie N 20479) te Tilburg, plaatsen van PV panel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113 - B - Burgemeester Brokxlaan (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13 Burgemeester Brokxlaan (K sectie N 20479) te Tilburg, plaatsen van PV panel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41</meta:user-defined>
    <meta:user-defined meta:name="OVERHEIDop.GmbID/DC.identifier">gmb-2017-202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