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- Evenementen/activiteitenKunst &amp; ambachten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0 t/m 24 december 2017</text:p>
            <text:p text:style-name="common-al">Locatie: Burgemeester Loeffplein (passage en klein gedeelte plein)</text:p>
            <text:p text:style-name="common-al">Activiteit: Kunst &amp; ambachtenfair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3 decem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438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3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3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Loeffplein - Evenementen/activiteitenKunst &amp; ambachten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38</meta:user-defined>
    <meta:user-defined meta:name="OVERHEIDop.GmbID/DC.identifier">gmb-2017-2024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X 65</meta:user-defined>
    <meta:user-defined meta:name="OVERHEIDop.woonplaats">'s-Hertogenbosch</meta:user-defined>
    <meta:user-defined meta:name="OVERHEIDop.straatnaam">Burgemeester Loeff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36 411279</meta:user-defined>
    <meta:user-defined meta:name="OVERHEIDop.versieInformatie"/>
  </office:meta>
</office:document-meta>
</file>