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6, 5381 JS, Vinkel, het kappen van een Den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sia 26, 5381 JS, Vinkel, het kappen van een Den (boom), kappen, WB00039998, 1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3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3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3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26, 5381 JS, Vinkel, het kappen van een Den (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37</meta:user-defined>
    <meta:user-defined meta:name="OVERHEIDop.GmbID/DC.identifier">gmb-2017-202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26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69 413193</meta:user-defined>
    <meta:user-defined meta:name="OVERHEIDop.versieInformatie"/>
  </office:meta>
</office:document-meta>
</file>