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102, 5247 WD, Rosmalen, het bouwen van e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osteinderweg 102, 5247 WD, Rosmalen, het bouwen van een tuinoverkapping, bouwen, WB00039994, 1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3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3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3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inderweg 102, 5247 WD, Rosmalen, het bouwen van een tui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36</meta:user-defined>
    <meta:user-defined meta:name="OVERHEIDop.GmbID/DC.identifier">gmb-2017-202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WD 102</meta:user-defined>
    <meta:user-defined meta:name="OVERHEIDop.woonplaats">Rosmalen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42 415342</meta:user-defined>
    <meta:user-defined meta:name="OVERHEIDop.versieInformatie"/>
  </office:meta>
</office:document-meta>
</file>