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ipborgerweg 19 huisje 1 t/m 16 en 31 t/m 46 te Zeegse; het bouwen van 32 suitelodg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Schipborgerweg 19 huisje 1 t/m 16 en 31 t/m 46 te Zeegse</text:p>
            <text:p text:style-name="common-al">
            <text:span text:style-name="nadrukvet">Omschrijving </text:span>
            <text:span text:style-name="nadrukvet">: </text:span>het bouwen van 32 suitelodges</text:p>
            <text:p text:style-name="common-al">
            <text:span text:style-name="nadrukvet">Verzenddatum : </text:span>15 november 2017</text:p>
            <text:p text:style-name="common-al">
            <text:span text:style-name="nadrukvet">Kenmerk :</text:span> WABO-2017094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243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3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3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Schipborgerweg 19 huisje 1 t/m 16 en 31 t/m 46 te Zeegse; het bouwen van 32 suitelodg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35</meta:user-defined>
    <meta:user-defined meta:name="OVERHEIDop.GmbID/DC.identifier">gmb-2017-20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3</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9890.3 565818.22</meta:user-defined>
    <meta:user-defined meta:name="OVERHEIDop.versieInformatie"/>
  </office:meta>
</office:document-meta>
</file>