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7, 5215 AV, ’s-Hertogenbosch, het vervangen kozijnen, ramen en voordeur door kunststof met houtlook en blokstructuur en dubbel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nkastraat 7, 5215 AV, ’s-Hertogenbosch, het vervangen kozijnen, ramen en voordeur door kunststof met houtlook en blokstructuur en dubbelglas, bouwen, WB00039983, 1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3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astraat 7, 5215 AV, ’s-Hertogenbosch, het vervangen kozijnen, ramen en voordeur door kunststof met houtlook en blokstructuur en dubbel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33</meta:user-defined>
    <meta:user-defined meta:name="OVERHEIDop.GmbID/DC.identifier">gmb-2017-202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AV 7</meta:user-defined>
    <meta:user-defined meta:name="OVERHEIDop.woonplaats">'s-Hertogenbosch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28 410929</meta:user-defined>
    <meta:user-defined meta:name="OVERHEIDop.versieInformatie"/>
  </office:meta>
</office:document-meta>
</file>