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akkers 87, 5236 VB, ’s-Hertogenbosch, het vestigen van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eeakkers 87, 5236 VB, ’s-Hertogenbosch, het vestigen van een schoonheidssalon, bouwen, WB00039984, 1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3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3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3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akkers 87, 5236 VB, ’s-Hertogenbosch, het vestigen van een schoonheids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32</meta:user-defined>
    <meta:user-defined meta:name="OVERHEIDop.GmbID/DC.identifier">gmb-2017-202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VB 87</meta:user-defined>
    <meta:user-defined meta:name="OVERHEIDop.woonplaats">'s-Hertogenbosch</meta:user-defined>
    <meta:user-defined meta:name="OVERHEIDop.straatnaam">Breeakker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84 416406</meta:user-defined>
    <meta:user-defined meta:name="OVERHEIDop.versieInformatie"/>
  </office:meta>
</office:document-meta>
</file>