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plaats 27 t/m 69 (O), Apeldoorn, het oprichten van 22 woningen (van der ploeg-lokatie)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5-11-2017</text:p>
            <text:p text:style-name="common-al">Wabonummer: D17/0162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43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3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3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plaats 27 t/m 69 (O), Apeldoorn, het oprichten van 22 woningen (van der ploeg-lokatie)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30</meta:user-defined>
    <meta:user-defined meta:name="OVERHEIDop.GmbID/DC.identifier">gmb-2017-202430</meta:user-defined>
    <meta:user-defined meta:name="OVERHEID.TaxonomieBeleidsagenda/OVERHEID.category">Ruimte en infrastructuur | Organisatie en beleid</meta:user-defined>
    <meta:user-defined meta:name="OVERHEIDop.referentienummer">D17/0162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meta:user-defined>
    <meta:user-defined meta:name="OVERHEIDop.woonplaats">Apeldoorn</meta:user-defined>
    <meta:user-defined meta:name="OVERHEIDop.straatnaam">Broed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31 468486</meta:user-defined>
    <meta:user-defined meta:name="OVERHEIDop.versieInformatie"/>
  </office:meta>
</office:document-meta>
</file>