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Mts. Schreurs-Corsten, omgevingsvergunning voor de activiteit milieu, bouwen en het handelen in strijd met regels ruimtelijke ordening voor een vleesvarkenshouderij, Lochtstraat 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ochtstraat 3, Stramproy, Mts. Schreurs-Corsten, omgevingsvergunning voor de activiteit milieu, bouwen en het handelen in strijd met regels ruimtelijke ordening voor een vleesvarkenshouderij, 8 februari 2017</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024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Mts. Schreurs-Corsten, omgevingsvergunning voor de activiteit milieu, bouwen en het handelen in strijd met regels ruimtelijke ordening voor een vleesvarkenshouderij, Lochtstraat 3,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243</meta:user-defined>
    <meta:user-defined meta:name="OVERHEIDop.GmbID/DC.identifier">gmb-2017-20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V 3</meta:user-defined>
    <meta:user-defined meta:name="OVERHEIDop.woonplaats">Stramproy</meta:user-defined>
    <meta:user-defined meta:name="OVERHEIDop.straatnaam">Loch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896 355654</meta:user-defined>
    <meta:user-defined meta:name="OVERHEIDop.versieInformatie"/>
  </office:meta>
</office:document-meta>
</file>