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8, 5241 AC, Rosmalen, het plaats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ladiolenstraat 8, 5241 AC, Rosmalen, het plaatsen van een vrijstaande overkapping, bouwen, WB00040000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2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8, 5241 AC, Rosmalen, het plaatsen van een vrijstaand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9</meta:user-defined>
    <meta:user-defined meta:name="OVERHEIDop.GmbID/DC.identifier">gmb-2017-202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8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42 413804</meta:user-defined>
    <meta:user-defined meta:name="OVERHEIDop.versieInformatie"/>
  </office:meta>
</office:document-meta>
</file>