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kellaan 46, 5211 LZ, ’s-Hertogenbosch, het plaatsen van e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ekellaan 46, 5211 LZ, ’s-Hertogenbosch, het plaatsen van een balkon, bouwen, WB00039999, 13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242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2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kellaan 46, 5211 LZ, ’s-Hertogenbosch, het plaatsen van een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28</meta:user-defined>
    <meta:user-defined meta:name="OVERHEIDop.GmbID/DC.identifier">gmb-2017-202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Z</meta:user-defined>
    <meta:user-defined meta:name="OVERHEIDop.woonplaats">'s-Hertogenbosch</meta:user-defined>
    <meta:user-defined meta:name="OVERHEIDop.straatnaam">Hekel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045 410881</meta:user-defined>
    <meta:user-defined meta:name="OVERHEIDop.versieInformatie"/>
  </office:meta>
</office:document-meta>
</file>