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5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
            <text:p text:style-name="common-al">De gemeente heeft op 10 november 2017 een besluit genomen op de aanvraag met zaaknummer HZ_WABO-17-1371 voor het uitbreiden van de bestaande dakkapel van de woning (rijksmonument) op locatie Marktstraat 5 te Naarden.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2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2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2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straat 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27</meta:user-defined>
    <meta:user-defined meta:name="OVERHEIDop.GmbID/DC.identifier">gmb-2017-202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5</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53 478640</meta:user-defined>
    <meta:user-defined meta:name="OVERHEIDop.versieInformatie"/>
  </office:meta>
</office:document-meta>
</file>