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8, 5212 AT, ’s-Hertogenbosch, brandveilig gebruik voor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Ophoviuslaan 158, 5212 AT, ’s-Hertogenbosch, brandveilig gebruik voor kindcentrum, brandveilig gebruik, WB00038249 </text:p>
            <text:p text:style-name="common-al">De ontwerpbeschikking met de aanvraag en eventuele bescheiden ligt gedurende zes weken digitaal ter inzage van <text:span text:style-name="nadrukvet">20 november 2017 t/m 01 januari 2017</text:span>. Het plan is in te zien via:</text:p>
            <text:p text:style-name="common-al">Voor meer informatie over het indienen van een zienswijze zie <text:a xlink:href="https://www.s-hertogenbosch.nl/stad-en-bestuur/bestuur/bezwaar-maken.html" xlink:type="simple">https://www.s-hertogenbosch.nl/stad-en-bestuur/bestuur/zienswijze-indienen.html</text:a>. </text:p>
            <text:p text:style-name="last-al">Als u mondeling zienswijzen wilt indienen, wordt u verzocht om zo spoedig mogelijk telefonisch contact op te nemen met het Omgevingsloket, tel. (073) 615 57 7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2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58, 5212 AT, ’s-Hertogenbosch, brandveilig gebruik voor kind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26</meta:user-defined>
    <meta:user-defined meta:name="OVERHEIDop.GmbID/DC.identifier">gmb-2017-202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T 158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7 412189</meta:user-defined>
    <meta:user-defined meta:name="OVERHEIDop.versieInformatie"/>
  </office:meta>
</office:document-meta>
</file>