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rm van de Hustenweg (N625) t.h.v. hectometerpaal 1,859, ’s-Hertogenbosch, het kappen van een boom (es) in berm provinciale weg (Husten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In de berm van de Hustenweg (N625) t.h.v. hectometerpaal 1,859, ’s-Hertogenbosch, het kappen van een boom (es) in berm provinciale weg (Hustenweg), kappen, WB00039543, 10-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2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2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2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rm van de Hustenweg (N625) t.h.v. hectometerpaal 1,859, ’s-Hertogenbosch, het kappen van een boom (es) in berm provinciale weg (Huste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25</meta:user-defined>
    <meta:user-defined meta:name="OVERHEIDop.GmbID/DC.identifier">gmb-2017-202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C</meta:user-defined>
    <meta:user-defined meta:name="OVERHEIDop.woonplaats">'s-Hertogenbosch</meta:user-defined>
    <meta:user-defined meta:name="OVERHEIDop.straatnaam">Hust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66 416932</meta:user-defined>
    <meta:user-defined meta:name="OVERHEIDop.versieInformatie"/>
  </office:meta>
</office:document-meta>
</file>