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rateslaan 13, 5216 CR, ’s-Hertogenbosch, het plaatsen van een hekwerk met gaasconstru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ocrateslaan 13, 5216 CR, ’s-Hertogenbosch, het plaatsen van een hekwerk met gaasconstructie, bouwen, strijd bestemmingsplan, WB00039787, 1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2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rateslaan 13, 5216 CR, ’s-Hertogenbosch, het plaatsen van een hekwerk met gaas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24</meta:user-defined>
    <meta:user-defined meta:name="OVERHEIDop.GmbID/DC.identifier">gmb-2017-202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R 13</meta:user-defined>
    <meta:user-defined meta:name="OVERHEIDop.woonplaats">'s-Hertogenbosch</meta:user-defined>
    <meta:user-defined meta:name="OVERHEIDop.straatnaam">Socrat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55 409981</meta:user-defined>
    <meta:user-defined meta:name="OVERHEIDop.versieInformatie"/>
  </office:meta>
</office:document-meta>
</file>