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8: In de Betouwstraat 38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In de Betouwstraat 38, Aanvraag aanwezigheidsvergunning (In de Betouwstraat 3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35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8AE22AD-07D4-4B18-8993-1490479BE313" xlink:type="simple">http://www.nijmegen.nl/vergunningpagina/?guid=78AE22AD-07D4-4B18-8993-1490479BE3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2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38: In de Betouwstraat 38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22</meta:user-defined>
    <meta:user-defined meta:name="OVERHEIDop.GmbID/DC.identifier">gmb-2017-20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