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Nijmegen, 12e snertmars, 7 januari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Nijmegen, 12e snertmars, 7 januari 2018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425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7E7AFE5-8AEE-4205-817B-21068BA11394" xlink:type="simple">http://www.nijmegen.nl/vergunningpagina/?guid=67E7AFE5-8AEE-4205-817B-21068BA113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2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Nijmegen, 12e snertmars, 7 januari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21</meta:user-defined>
    <meta:user-defined meta:name="OVERHEIDop.GmbID/DC.identifier">gmb-2017-20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