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Vasim: Winselingseweg (Vasim), 2 t/m 3 december 2017, Muziekevenement spiralgalaxy land of the lo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Winselingseweg (Vasim), 2 t/m 3 december 2017, Muziekevenement spiralgalaxy land of the lost (Winselingseweg Vasim)</text:p>
            <text:p text:style-name="common-al">
            <text:span text:style-name="nadrukvet">Activiteiten: </text:span>; </text:p>
            <text:p text:style-name="common-al">
            <text:span text:style-name="nadrukvet">Zaaknummer: </text:span>Z17.0405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9000223-BAE6-45F8-B443-A039FE54F5A1" xlink:type="simple">http://www.nijmegen.nl/vergunningpagina/?guid=69000223-BAE6-45F8-B443-A039FE54F5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1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Vasim: Winselingseweg (Vasim), 2 t/m 3 december 2017, Muziekevenement spiralgalaxy land of the los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19</meta:user-defined>
    <meta:user-defined meta:name="OVERHEIDop.GmbID/DC.identifier">gmb-2017-202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