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Winselingseweg 41, 16 t/m 19 november 2017, De staat in the roun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17</text:p>
            <text:p text:style-name="common-al">
            <text:span text:style-name="nadrukvet">Omschrijving: </text:span>Winselingseweg 41, 16 t/m 19 november 2017, De staat in the round (Winselingseweg 41)</text:p>
            <text:p text:style-name="common-al">
            <text:span text:style-name="nadrukvet">Activiteiten: </text:span>; </text:p>
            <text:p text:style-name="common-al">
            <text:span text:style-name="nadrukvet">Zaaknummer: </text:span>Z17.03925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9-2017</text:p>
            <text:p text:style-name="common-al">
            <text:span text:style-name="nadrukvet">Definitieve beschikking verzonden: </text:span>09-11-2017</text:p>
            <text:p text:style-name="common-al">
            <text:span text:style-name="nadrukvet">Einddatum bezwaartermijn: </text:span>21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17 tot en met 21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6AA5D53-A1D9-4122-A923-19B8BDD74607" xlink:type="simple">http://www.nijmegen.nl/vergunningpagina/?guid=56AA5D53-A1D9-4122-A923-19B8BDD746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41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1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1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41: Winselingseweg 41, 16 t/m 19 november 2017, De staat in the round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18</meta:user-defined>
    <meta:user-defined meta:name="OVERHEIDop.GmbID/DC.identifier">gmb-2017-202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29.61 429778.12</meta:user-defined>
    <meta:user-defined meta:name="OVERHEIDop.versieInformatie"/>
  </office:meta>
</office:document-meta>
</file>