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0: Arend Noorduijnstraat 30, Aanvraag aanwezigheids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1-2017</text:p>
            <text:p text:style-name="common-al">
            <text:span text:style-name="nadrukvet">Omschrijving: </text:span>Arend Noorduijnstraat 30, Aanvraag aanwezigheidsvergunning (Arend Noorduijnstraat 3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7.043558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10-2017</text:p>
            <text:p text:style-name="common-al">
            <text:span text:style-name="nadrukvet">Definitieve beschikking verzonden: </text:span>09-11-2017</text:p>
            <text:p text:style-name="common-al">
            <text:span text:style-name="nadrukvet">Einddatum bezwaartermijn: </text:span>21-1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november 2017 tot en met 21 decem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BC3E6B-FBC7-4FFB-B2B8-4A4AF40A410A" xlink:type="simple">http://www.nijmegen.nl/vergunningpagina/?guid=AABC3E6B-FBC7-4FFB-B2B8-4A4AF40A41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2415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415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d Noorduijnstraat 30: Arend Noorduijnstraat 30, Aanvraag aanwezigheids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415</meta:user-defined>
    <meta:user-defined meta:name="OVERHEIDop.GmbID/DC.identifier">gmb-2017-2024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J 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9.02 428090.34</meta:user-defined>
    <meta:user-defined meta:name="OVERHEIDop.versieInformatie"/>
  </office:meta>
</office:document-meta>
</file>