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2: In de Betouwstraat 12, Tweekeerbellen, Aanvraag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In de Betouwstraat 12, Tweekeerbellen, Aanvraag aanwezigheidsvergunning (In de Betouwstraat 12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24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FD2029-C2E5-4326-9761-0D42156F7A55" xlink:type="simple">http://www.nijmegen.nl/vergunningpagina/?guid=24FD2029-C2E5-4326-9761-0D42156F7A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1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2: In de Betouwstraat 12, Tweekeerbellen, Aanvraag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4</meta:user-defined>
    <meta:user-defined meta:name="OVERHEIDop.GmbID/DC.identifier">gmb-2017-20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