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133: Couwenbergstraat 133, Aanvraag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Couwenbergstraat 133, Aanvraag aanwezigheidsvergunning (Couwenbergstraat 133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35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7</text:p>
            <text:p text:style-name="common-al">
            <text:span text:style-name="nadrukvet">Definitieve beschikking verzonden: </text:span>09-11-2017</text:p>
            <text:p text:style-name="common-al">
            <text:span text:style-name="nadrukvet">Einddatum bezwaartermijn: </text:span>21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7 tot en met 21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CAD680-E2FC-4120-BDAB-89AB2DD2D770" xlink:type="simple">http://www.nijmegen.nl/vergunningpagina/?guid=8BCAD680-E2FC-4120-BDAB-89AB2DD2D7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1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133: Couwenbergstraat 133, Aanvraag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13</meta:user-defined>
    <meta:user-defined meta:name="OVERHEIDop.GmbID/DC.identifier">gmb-2017-202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V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8.61 424188.83</meta:user-defined>
    <meta:user-defined meta:name="OVERHEIDop.versieInformatie"/>
  </office:meta>
</office:document-meta>
</file>