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Molenstraat, 19 november 2017, Afterparty zevenheuvelenloo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17</text:p>
            <text:p text:style-name="common-al">
            <text:span text:style-name="nadrukvet">Omschrijving: </text:span>Molenstraat, 19 november 2017, Afterparty zevenheuvelenloop (Molen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7.03924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9-2017</text:p>
            <text:p text:style-name="common-al">
            <text:span text:style-name="nadrukvet">Definitieve beschikking verzonden: </text:span>09-11-2017</text:p>
            <text:p text:style-name="common-al">
            <text:span text:style-name="nadrukvet">Einddatum bezwaartermijn: </text:span>21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november 2017 tot en met 21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D6F0E20-394B-4174-82FF-E2604F8943C1" xlink:type="simple">http://www.nijmegen.nl/vergunningpagina/?guid=ED6F0E20-394B-4174-82FF-E2604F8943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412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1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1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Molenstraat, 19 november 2017, Afterparty zevenheuvelenloo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12</meta:user-defined>
    <meta:user-defined meta:name="OVERHEIDop.GmbID/DC.identifier">gmb-2017-202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A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9.46 428508.06</meta:user-defined>
    <meta:user-defined meta:name="OVERHEIDop.versieInformatie"/>
  </office:meta>
</office:document-meta>
</file>