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: Herfstdrift zaterdag 25 nov 2017 Vasi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Herfstdrift zaterdag 25 nov 2017 Vasim (Winseling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397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CB250A2-07DF-4AB1-96C8-1D20BB9375B8" xlink:type="simple">http://www.nijmegen.nl/vergunningpagina/?guid=BCB250A2-07DF-4AB1-96C8-1D20BB9375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1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: Herfstdrift zaterdag 25 nov 2017 Vasi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1</meta:user-defined>
    <meta:user-defined meta:name="OVERHEIDop.GmbID/DC.identifier">gmb-2017-20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