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Marienburgplein 17-18 november 2017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Marienburgplein 17-18 november 2017 Objectvergunning (Marienburgple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424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0-2017</text:p>
            <text:p text:style-name="common-al">
            <text:span text:style-name="nadrukvet">Definitieve beschikking verzonden: </text:span>14-11-2017</text:p>
            <text:p text:style-name="common-al">
            <text:span text:style-name="nadrukvet">Einddatum bezwaartermijn: </text:span>26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7 tot en met 26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A873A06-9BD0-4C9A-849F-F73CB638D295" xlink:type="simple">http://www.nijmegen.nl/vergunningpagina/?guid=2A873A06-9BD0-4C9A-849F-F73CB638D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0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Marienburgplein 17-18 november 2017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9</meta:user-defined>
    <meta:user-defined meta:name="OVERHEIDop.GmbID/DC.identifier">gmb-2017-20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