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5: Groesbeeksedwarsweg 305 18-19 november 2017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Groesbeeksedwarsweg 305 18-19 november 2017 Objectvergunning (Groesbeeksedwarsweg 305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414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7</text:p>
            <text:p text:style-name="common-al">
            <text:span text:style-name="nadrukvet">Definitieve beschikking verzonden: </text:span>14-11-2017</text:p>
            <text:p text:style-name="common-al">
            <text:span text:style-name="nadrukvet">Einddatum bezwaartermijn: </text:span>26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7 tot en met 26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C72316F-761E-46F6-B411-EEEB7747A20A" xlink:type="simple">http://www.nijmegen.nl/vergunningpagina/?guid=EC72316F-761E-46F6-B411-EEEB7747A2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0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305: Groesbeeksedwarsweg 305 18-19 november 2017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8</meta:user-defined>
    <meta:user-defined meta:name="OVERHEIDop.GmbID/DC.identifier">gmb-2017-20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K 3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67.64 427500.07</meta:user-defined>
    <meta:user-defined meta:name="OVERHEIDop.versieInformatie"/>
  </office:meta>
</office:document-meta>
</file>