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ch: Kelfkensbosch  Voerweg naast standbeeld de Engel 15 nov 2017 tm 31-dec 2017 Standpl. Oliebol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Kelfkensbosch  Voerweg naast standbeeld de Engel 15 nov 2017 tm 31-dec 2017 Standpl. Oliebollen (Kelfkensbosch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97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9-2017</text:p>
            <text:p text:style-name="common-al">
            <text:span text:style-name="nadrukvet">Definitieve beschikking verzonden: </text:span>10-11-2017</text:p>
            <text:p text:style-name="common-al">
            <text:span text:style-name="nadrukvet">Einddatum bezwaartermijn: </text:span>22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november 2017 tot en met 22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A9073F8-D09F-46F3-8425-C25239494458" xlink:type="simple">http://www.nijmegen.nl/vergunningpagina/?guid=1A9073F8-D09F-46F3-8425-C252394944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0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0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fkensbosch: Kelfkensbosch  Voerweg naast standbeeld de Engel 15 nov 2017 tm 31-dec 2017 Standpl. Olieboll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05</meta:user-defined>
    <meta:user-defined meta:name="OVERHEIDop.GmbID/DC.identifier">gmb-2017-202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B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71.7 428786.36</meta:user-defined>
    <meta:user-defined meta:name="OVERHEIDop.versieInformatie"/>
  </office:meta>
</office:document-meta>
</file>