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verzoek voor een ontheff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6, 5211 VB, ’s-Hertogenbosch, het verzoek voor een ontheffing van het bestemmingsplan, strijd bestemmingsplan, WB00039996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0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verzoek voor een ontheff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01</meta:user-defined>
    <meta:user-defined meta:name="OVERHEIDop.GmbID/DC.identifier">gmb-2017-202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6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