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straat 5, 5248 NP, Rosmalen, het kappen van een boom (Paardenkastan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eteringstraat 5, 5248 NP, Rosmalen, het kappen van een boom (Paardenkastanje), kappen, WB00039162, 09-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0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0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0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eringstraat 5, 5248 NP, Rosmalen, het kappen van een boom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00</meta:user-defined>
    <meta:user-defined meta:name="OVERHEIDop.GmbID/DC.identifier">gmb-2017-202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P 5</meta:user-defined>
    <meta:user-defined meta:name="OVERHEIDop.woonplaats">Rosmalen</meta:user-defined>
    <meta:user-defined meta:name="OVERHEIDop.straatnaam">Weter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269 412443</meta:user-defined>
    <meta:user-defined meta:name="OVERHEIDop.versieInformatie"/>
  </office:meta>
</office:document-meta>
</file>