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icssonstraat 2H en 2N, inpandig verbouwen gebouw 7 en 8 t.b.v. wijzigen van kantoorfunctie naar logiesfunctie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02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024</meta:user-defined>
    <meta:user-defined meta:name="OVERHEIDop.GmbID/DC.identifier">gmb-2017-20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Ericsso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248 399033</meta:user-defined>
    <meta:user-defined meta:name="OVERHEIDop.versieInformatie"/>
  </office:meta>
</office:document-meta>
</file>