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parkweg 111, 5216 HB, ’s-Hertogenbosch, het kappen van 3 Eiken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uiderparkweg 111, 5216 HB, ’s-Hertogenbosch, het kappen van 3 Eikenbomen, kappen, WB00039187, 13-1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239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9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9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erparkweg 111, 5216 HB, ’s-Hertogenbosch, het kappen van 3 Eiken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399</meta:user-defined>
    <meta:user-defined meta:name="OVERHEIDop.GmbID/DC.identifier">gmb-2017-2023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HB 111</meta:user-defined>
    <meta:user-defined meta:name="OVERHEIDop.woonplaats">'s-Hertogenbosch</meta:user-defined>
    <meta:user-defined meta:name="OVERHEIDop.straatnaam">Zuiderpark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32 410349</meta:user-defined>
    <meta:user-defined meta:name="OVERHEIDop.versieInformatie"/>
  </office:meta>
</office:document-meta>
</file>