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tinkweg 7 in Zelhem, het saneren van asbest golfplaten van 3 schuren</text:p>
      <text:section text:name="zakelijke-mededeling_id1-3-2" text:style-name="zakelijke-mededeling">
        <text:section text:name="zakelijke-mededeling-tekst_id1-3-2-1" text:style-name="zakelijke-mededeling-tekst">
          <text:section text:name="tekst_id1-3-2-1-1" text:style-name="tekst">
            <text:p text:style-name="common-al">Op 8 november 2017 heeft de gemeente Bronckhorst een melding ontvangen voor het saneren van asbest golfplaten van 3 schuren aan de Schooltinkweg 7 in Zelhem. De melding is geregistreerd onder kenmerk SXO468417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39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9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9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ooltinkweg 7 in Zelhem, het saneren van asbest golfplaten van 3 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98</meta:user-defined>
    <meta:user-defined meta:name="OVERHEIDop.GmbID/DC.identifier">gmb-2017-202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A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3308</meta:user-defined>
    <meta:user-defined meta:name="OVERHEID.EPSG28992/DC.spatial">217840 448379</meta:user-defined>
    <meta:user-defined meta:name="OVERHEIDop.versieInformatie"/>
  </office:meta>
</office:document-meta>
</file>