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17 Bredaseweg 436 te Tilburg, verbouwen van de woning en kappen van een boom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717 - B - Bredaseweg 4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9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9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9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17 Bredaseweg 436 te Tilburg, verbouwen van de woning en kappen van een boom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95</meta:user-defined>
    <meta:user-defined meta:name="OVERHEIDop.GmbID/DC.identifier">gmb-2017-202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H 43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26 396531</meta:user-defined>
    <meta:user-defined meta:name="OVERHEIDop.versieInformatie"/>
  </office:meta>
</office:document-meta>
</file>