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031 Teunisbloem 29 te Udenhout, bouwen van een woonhuis, verzonden 15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7 - Z-HZ_WABO-2017-03031 - B - Teunisbloem 2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9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031 Teunisbloem 29 te Udenhout, bouwen van een woonhuis, verzonden 15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94</meta:user-defined>
    <meta:user-defined meta:name="OVERHEIDop.GmbID/DC.identifier">gmb-2017-20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6 402546</meta:user-defined>
    <meta:user-defined meta:name="OVERHEIDop.versieInformatie"/>
  </office:meta>
</office:document-meta>
</file>