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092 Leharstraat 131 te Tilburg, bouwen van een garage, 1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17 - Z-HZ_WABO-2017-04092 - I - Leharstraat 1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39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39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092 Leharstraat 131 te Tilburg, bouwen van een garage, 1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393</meta:user-defined>
    <meta:user-defined meta:name="OVERHEIDop.GmbID/DC.identifier">gmb-2017-202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B 13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1 399824</meta:user-defined>
    <meta:user-defined meta:name="OVERHEIDop.versieInformatie"/>
  </office:meta>
</office:document-meta>
</file>