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aliagaarde 19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
            <text:p text:style-name="common-al">De gemeente heeft op 10 november 2017 een besluit genomen op de aanvraag met zaaknummer HZ_WABO-17-1646 voor het intern constructief wijzigen van de woning op locatie Amaliagaarde 19 te Bussum. </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39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9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9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aliagaarde 1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392</meta:user-defined>
    <meta:user-defined meta:name="OVERHEIDop.GmbID/DC.identifier">gmb-2017-202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JG 19</meta:user-defined>
    <meta:user-defined meta:name="OVERHEIDop.woonplaats">Bussum</meta:user-defined>
    <meta:user-defined meta:name="OVERHEIDop.straatnaam">Amaliagaarde</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60 475318</meta:user-defined>
    <meta:user-defined meta:name="OVERHEIDop.versieInformatie"/>
  </office:meta>
</office:document-meta>
</file>