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randveilig gebruik van logies gebouw, Weeresteinstraat 186 A en 188, 2181GD Hillegom, Kenmerk Z-17-027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gebruik van logies gebouw</text:p>
            <text:p text:style-name="common-al">
            <text:span text:style-name="nadrukcur">Datum ontvangst 15 nov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2390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9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9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randveilig gebruik van logies gebouw, Weeresteinstraat 186 A en 188, 2181GD Hillegom, Kenmerk Z-17-0276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2390</meta:user-defined>
    <meta:user-defined meta:name="OVERHEIDop.GmbID/DC.identifier">gmb-2017-202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GD 186a</meta:user-defined>
    <meta:user-defined meta:name="OVERHEIDop.woonplaats">Hillegom</meta:user-defined>
    <meta:user-defined meta:name="OVERHEIDop.straatnaam">Weerestein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97 480206</meta:user-defined>
    <meta:user-defined meta:name="OVERHEIDop.versieInformatie"/>
  </office:meta>
</office:document-meta>
</file>