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88 Stadhuisplein 266 te Tilburg, handelen in strijd met ruimtelijke ordening, 1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88 - I - Stadhuisplein 2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8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88 Stadhuisplein 266 te Tilburg, handelen in strijd met ruimtelijke ordening, 1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88</meta:user-defined>
    <meta:user-defined meta:name="OVERHEIDop.GmbID/DC.identifier">gmb-2017-20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G 266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2 396298</meta:user-defined>
    <meta:user-defined meta:name="OVERHEIDop.versieInformatie"/>
  </office:meta>
</office:document-meta>
</file>