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078 Ringbaan-Oost 102 te Tilburg, herindelen van winkelpand, 7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7 - Z-HZ_WABO-2017-04078 - I - Ringbaan-Oost 10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387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8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8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078 Ringbaan-Oost 102 te Tilburg, herindelen van winkelpand, 7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387</meta:user-defined>
    <meta:user-defined meta:name="OVERHEIDop.GmbID/DC.identifier">gmb-2017-202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GA 1 02</meta:user-defined>
    <meta:user-defined meta:name="OVERHEIDop.woonplaats">Tilburg</meta:user-defined>
    <meta:user-defined meta:name="OVERHEIDop.straatnaam">Ringbaan-Oo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57 398481</meta:user-defined>
    <meta:user-defined meta:name="OVERHEIDop.versieInformatie"/>
  </office:meta>
</office:document-meta>
</file>