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55 Willem II-straat 14 te Tilburg, verbouwen zolder tot appartement,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55 - I - Willem II-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55 Willem II-straat 14 te Tilburg, verbouwen zolder tot appartement,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4</meta:user-defined>
    <meta:user-defined meta:name="OVERHEIDop.GmbID/DC.identifier">gmb-2017-20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1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738</meta:user-defined>
    <meta:user-defined meta:name="OVERHEIDop.versieInformatie"/>
  </office:meta>
</office:document-meta>
</file>