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57 Bredaseweg 302 te Tilburg, vergroten van de woning, 10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57 - I - Bredaseweg 3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8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8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57 Bredaseweg 302 te Tilburg, vergroten van de woning, 10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83</meta:user-defined>
    <meta:user-defined meta:name="OVERHEIDop.GmbID/DC.identifier">gmb-2017-202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N 302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10 396408</meta:user-defined>
    <meta:user-defined meta:name="OVERHEIDop.versieInformatie"/>
  </office:meta>
</office:document-meta>
</file>