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76 Heuvel 44 te Tilburg, vergroten van de woning, 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76 - I - Heuvel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8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76 Heuvel 44 te Tilburg, vergroten van de woning, 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82</meta:user-defined>
    <meta:user-defined meta:name="OVERHEIDop.GmbID/DC.identifier">gmb-2017-202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4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1 396510</meta:user-defined>
    <meta:user-defined meta:name="OVERHEIDop.versieInformatie"/>
  </office:meta>
</office:document-meta>
</file>