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68 Aan de Waterkant Blok D (sectie X nr 1047) te Tilburg, kappen van 1 boom, 13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7 - Z-HZ_WABO-2017-04068 - I - Aan de Waterkant Blok D (sectie X nr 104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38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8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8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68 Aan de Waterkant Blok D (sectie X nr 1047) te Tilburg, kappen van 1 boom, 13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81</meta:user-defined>
    <meta:user-defined meta:name="OVERHEIDop.GmbID/DC.identifier">gmb-2017-202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B</meta:user-defined>
    <meta:user-defined meta:name="OVERHEIDop.woonplaats">Tilburg</meta:user-defined>
    <meta:user-defined meta:name="OVERHEIDop.straatnaam">Kapitein Hattera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15 397848</meta:user-defined>
    <meta:user-defined meta:name="OVERHEIDop.versieInformatie"/>
  </office:meta>
</office:document-meta>
</file>